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vangen van waterleidingen Driftstraat 77/de Kooi 2315C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2032</text:p>
            <text:p text:style-name="common-al">Datum besluit: 22-06-2021 09:47</text:p>
            <text:p text:style-name="common-al">Locatie: Driftstraat 77 2315CE Leiden</text:p>
            <text:p text:style-name="common-al">Omschrijving: Vervangen waterleidingen Dune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4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waterleidingen Dunea</meta:user-defined>
    <dc:language>nl</dc:language>
    <meta:user-defined meta:name="OVERHEID.EPSG28992/DC.spatial">95039.7200666254 464516.218447558</meta:user-defined>
    <meta:user-defined meta:name="DC.title">Vergunning voor het vervangen van waterleidingen Driftstraat 77/de Kooi 2315CE Leiden.</meta:user-defined>
    <meta:user-defined meta:name="OVERHEID.PostcodeHuisnummer/OVERHEIDop.postcodeHuisnummer">2315CE 77</meta:user-defined>
    <meta:user-defined meta:name="OVERHEIDop.straatnaam">Driftstraat</meta:user-defined>
    <meta:user-defined meta:name="OVERHEIDop.woonplaats">Leiden</meta:user-defined>
    <meta:user-defined meta:name="DCTERMS.W3CDTF/DCTERMS.available">2021-06-24</meta:user-defined>
    <meta:user-defined meta:name="OVERHEIDop.externeBijlage">LEIDEN_202104_GFO_ZAKEN_782941_320-02297-07 Vos...|exb-2021-37466</meta:user-defined>
    <meta:user-defined meta:name="OVERHEIDop.externeBijlage">LEIDEN_202106_GFO_ZAKEN_782941_Verkeersplan A3 ...|exb-2021-37467</meta:user-defined>
    <meta:user-defined meta:name="OVERHEIDop.externeBijlage">LEIDEN_202106_GFO_ZAKEN_782941_Verkeersplan A3 ...|exb-2021-37468</meta:user-defined>
    <meta:user-defined meta:name="OVERHEIDop.externeBijlage">LEIDEN_202106_GFO_ZAKEN_782941_Verkeersplan A3 ...|exb-2021-37469</meta:user-defined>
    <meta:user-defined meta:name="OVERHEIDop.externeBijlage">LEIDEN_202106_GFO_ZAKEN_782941_Verkeersplan A3 ...|exb-2021-37470</meta:user-defined>
    <meta:user-defined meta:name="OVERHEIDop.externeBijlage">LEIDEN_202106_GFO_ZAKEN_782941_Verkeersplan A3 ...|exb-2021-37471</meta:user-defined>
    <meta:user-defined meta:name="OVERHEIDop.externeBijlage">LEIDEN_202106_GFO_ZAKEN_782941_Verkeersplan A3 ...|exb-2021-37472</meta:user-defined>
    <meta:user-defined meta:name="OVERHEIDop.externeBijlage">LEIDEN_202106_GFO_ZAKEN_782941_Verkeersplan A3 ...|exb-2021-37473</meta:user-defined>
    <meta:user-defined meta:name="OVERHEIDop.externeBijlage">LEIDEN_202106_GFO_ZAKEN_782941_Werktekening De ...|exb-2021-37474</meta:user-defined>
    <meta:user-defined meta:name="OVERHEIDop.externeBijlage">LEIDEN_202106_GFO_ZAKEN_782941_TEKENING_1567107...|exb-2021-37475</meta:user-defined>
    <meta:user-defined meta:name="OVERHEIDop.externeBijlage">LEIDEN_202106_GFO_ZAKEN_782941_Tekening VERHARD...|exb-2021-37476</meta:user-defined>
    <meta:user-defined meta:name="OVERHEIDop.externeBijlage">LEIDEN_202106_GFO_ZAKEN_782941_VERGUNNING De Ko...|exb-2021-37477</meta:user-defined>
    <meta:user-defined meta:name="DCTERMS.W3CDTF/OVERHEIDop.jaargang">2021</meta:user-defined>
    <meta:user-defined meta:name="OVERHEIDop.publicationIssue">199498</meta:user-defined>
    <meta:user-defined meta:name="OVERHEIDop.GmbID/DC.identifier">gmb-2021-199498</meta:user-defined>
    <meta:user-defined meta:name="OVERHEIDop.versieInformatie"/>
  </office:meta>
</office:document-meta>
</file>