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/berging op het perceel Weth.Prinsstraat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ni 2021 een besluit genomen op de aanvraag met zaaknummer Z/21/634118 voor een Omgevingsvergunning voor het bouwen van een schuur/berging op locatie Weth.Prinsstraat 1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49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/berging</meta:user-defined>
    <dc:language>nl</dc:language>
    <meta:user-defined meta:name="OVERHEID.EPSG28992/DC.spatial">216412 510095</meta:user-defined>
    <meta:user-defined meta:name="DC.title">Kennisgeving besluit op aanvraag voor het bouwen van een schuur/berging op het perceel Weth.Prinsstraat 11 in Nieuwleusen</meta:user-defined>
    <meta:user-defined meta:name="OVERHEID.PostcodeHuisnummer/OVERHEIDop.postcodeHuisnummer">7711AV 11</meta:user-defined>
    <meta:user-defined meta:name="OVERHEIDop.straatnaam">Weth.Prinsstraat</meta:user-defined>
    <meta:user-defined meta:name="OVERHEIDop.woonplaats">Nieuwleus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9495</meta:user-defined>
    <meta:user-defined meta:name="OVERHEIDop.GmbID/DC.identifier">gmb-2021-199495</meta:user-defined>
    <meta:user-defined meta:name="OVERHEIDop.versieInformatie"/>
  </office:meta>
</office:document-meta>
</file>