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mac Ladies Tour,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imac Ladies Tour</text:p>
            <text:p text:style-name="common-al">Datum: 29 augustus 2021</text:p>
            <text:p text:style-name="common-al">Locatie: Start en finish Zijpendaalseweg 26</text:p>
            <text:p text:style-name="common-al">Dossiernummer: 58267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49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449.285 444351.865</meta:user-defined>
    <meta:user-defined meta:name="DC.title">Gemeente Arnhem - Aanvraag evenementenvergunning, Simac Ladies Tour, route door Arnhem</meta:user-defined>
    <meta:user-defined meta:name="OVERHEID.PostcodeHuisnummer/OVERHEIDop.postcodeHuisnummer">6814CC 25</meta:user-defined>
    <meta:user-defined meta:name="OVERHEIDop.straatnaam">Zijpendaalseweg</meta:user-defined>
    <meta:user-defined meta:name="OVERHEIDop.woonplaats">Arnhe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92</meta:user-defined>
    <meta:user-defined meta:name="OVERHEIDop.GmbID/DC.identifier">gmb-2021-199492</meta:user-defined>
    <meta:user-defined meta:name="OVERHEIDop.versieInformatie"/>
  </office:meta>
</office:document-meta>
</file>