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legaliseren van het splitsen van het pand in 6 appartementen - Kerkstraat 13a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legaliseren van het splitsen van het pand in 6 appartementen op het perceel <text:span text:style-name="nadrukvet">Kerkstraat 13a </text:span>te Vaals, kadastraal bekend gemeente Vaals, sectie A, nummer 5958 (ontvangen 13-01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994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875.57 309196.92</meta:user-defined>
    <meta:user-defined meta:name="DC.title">Gemeente Vaals - aanvraag omgevingsvergunning - legaliseren van het splitsen van het pand in 6 appartementen - Kerkstraat 13a, Vaals</meta:user-defined>
    <meta:user-defined meta:name="OVERHEID.PostcodeHuisnummer/OVERHEIDop.postcodeHuisnummer">6291AA 13</meta:user-defined>
    <meta:user-defined meta:name="OVERHEIDop.straatnaam">Kerkstraat</meta:user-defined>
    <meta:user-defined meta:name="OVERHEIDop.woonplaats">Vaals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49</meta:user-defined>
    <meta:user-defined meta:name="OVERHEIDop.GmbID/DC.identifier">gmb-2021-19949</meta:user-defined>
    <meta:user-defined meta:name="OVERHEIDop.versieInformatie"/>
  </office:meta>
</office:document-meta>
</file>