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sla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V-2021-0389 voor een omgevingsvergunning : het plaatsen van een dakkapel, op locatie Olieslagweg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4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54 472594</meta:user-defined>
    <meta:user-defined meta:name="DC.title">Kennisgeving besluit op aanvraag omgevingsvergunning  Olieslagweg 27</meta:user-defined>
    <meta:user-defined meta:name="OVERHEID.PostcodeHuisnummer/OVERHEIDop.postcodeHuisnummer">7521HX 27</meta:user-defined>
    <meta:user-defined meta:name="OVERHEIDop.straatnaam">Olieslagweg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488</meta:user-defined>
    <meta:user-defined meta:name="OVERHEIDop.GmbID/DC.identifier">gmb-2021-199488</meta:user-defined>
    <meta:user-defined meta:name="OVERHEIDop.versieInformatie"/>
  </office:meta>
</office:document-meta>
</file>