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verwijderen container - Schieweg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volgende locatie staat een container met niet afgesloten deuren in de openbare ruimte: </text:p>
            <text:p text:style-name="common-al">2627 Ax | Schieweg.</text:p>
            <text:p text:style-name="common-al">De plaatsing van deze container is in strijd met artikel 2:7 van de APV Delft. De container is inmiddels voorzien van een waarschuwingssticker. Vóór 5-7-2021 moet aan deze overtreding een eind zijn gemaakt. De eigenaar, houder en/of gebruiker wordt dan ook verzocht de container binnen 7 dagen na genoemde datum te verwijderen. Als dat niet gebeurt, zal bestuursdwang worden toegepast en/of proces verbaal worden opgemaakt. Voor eventuele vragen kunt u contact opnemen met het KCC, telefoon 14015.</text:p>
            <text:p text:style-name="last-al">Belanghebbenden kunnen vóór 9-8-2021 een bezwaarschrift tegen het besluit indienen bij het college van b&amp;w, Postbus 78, 2600 ME Delft onder vermelding va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948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8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8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881.294 445552.769</meta:user-defined>
    <meta:user-defined meta:name="DC.title">Gemeente Delft - verwijderen container - Schieweg, Delft</meta:user-defined>
    <meta:user-defined meta:name="OVERHEID.PostcodeHuisnummer/OVERHEIDop.postcodeHuisnummer">2627AN 15</meta:user-defined>
    <meta:user-defined meta:name="OVERHEIDop.straatnaam">Schieweg</meta:user-defined>
    <meta:user-defined meta:name="OVERHEIDop.woonplaats">Delf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81</meta:user-defined>
    <meta:user-defined meta:name="OVERHEIDop.GmbID/DC.identifier">gmb-2021-199481</meta:user-defined>
    <meta:user-defined meta:name="OVERHEIDop.versieInformatie"/>
  </office:meta>
</office:document-meta>
</file>