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avel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9</text:p>
            <text:p text:style-name="common-al">Aangevraagd op 19 januari 2021</text:p>
            <text:p text:style-name="common-al">het uitbreiden van het woonhuis - eerste verdieping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4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019</meta:user-defined>
    <meta:user-defined meta:name="DCTERMS.abstract">De Gavel 1 in Berlicum: het uitbreiden van het woonhuis - 1e verdieping.</meta:user-defined>
    <dc:language>nl</dc:language>
    <meta:user-defined meta:name="OVERHEID.EPSG28992/DC.spatial">155800.206 409570.969</meta:user-defined>
    <meta:user-defined meta:name="DC.title">Aangevraagde omgevingsvergunning De Gavel 1 in Berlicum</meta:user-defined>
    <meta:user-defined meta:name="OVERHEID.PostcodeHuisnummer/OVERHEIDop.postcodeHuisnummer">5258JC 1</meta:user-defined>
    <meta:user-defined meta:name="OVERHEIDop.straatnaam">De Gavel</meta:user-defined>
    <meta:user-defined meta:name="OVERHEIDop.woonplaats">Berlicum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48</meta:user-defined>
    <meta:user-defined meta:name="OVERHEIDop.GmbID/DC.identifier">gmb-2021-19948</meta:user-defined>
    <meta:user-defined meta:name="OVERHEIDop.versieInformatie"/>
  </office:meta>
</office:document-meta>
</file>