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Witveldweg 4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veldweg 40 te Belfeld</text:span>
          </text:p>
            <text:p text:style-name="common-al">Voor het oprichten van twee geluidsschermen</text:p>
            <text:p text:style-name="common-al">Verzonden op 22 juni 2021</text:p>
            <text:p text:style-name="common-al">Kenmerk 2021-03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47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7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7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29.93 370413.28</meta:user-defined>
    <meta:user-defined meta:name="DC.title">-e omgevingsvergunning  reguliere voorbereidingsprocedure  - Witveldweg 40 te Belfeld</meta:user-defined>
    <meta:user-defined meta:name="OVERHEID.PostcodeHuisnummer/OVERHEIDop.postcodeHuisnummer">5951AV 40</meta:user-defined>
    <meta:user-defined meta:name="OVERHEIDop.straatnaam">Witveldweg</meta:user-defined>
    <meta:user-defined meta:name="OVERHEIDop.woonplaats">Belfeld</meta:user-defined>
    <meta:user-defined meta:name="DCTERMS.W3CDTF/DCTERMS.available">2021-06-24</meta:user-defined>
    <meta:user-defined meta:name="DCTERMS.W3CDTF/OVERHEIDop.jaargang">2021</meta:user-defined>
    <meta:user-defined meta:name="OVERHEIDop.publicationIssue">199478</meta:user-defined>
    <meta:user-defined meta:name="OVERHEIDop.GmbID/DC.identifier">gmb-2021-199478</meta:user-defined>
    <meta:user-defined meta:name="OVERHEIDop.versieInformatie"/>
  </office:meta>
</office:document-meta>
</file>