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keerwanden - Pater Gelissenstraat 86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keerwanden op het perceel <text:span text:style-name="nadrukvet">Pater Gelissenstraat 86</text:span> te Vijlen, kadastraal bekend gemeente Vaals, sectie A, nummer 9854 (ontvangen 12-01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23.79 310846.42</meta:user-defined>
    <meta:user-defined meta:name="DC.title">Gemeente Vaals - aanvraag omgevingsvergunning - plaatsen van keerwanden - Pater Gelissenstraat 86, Vijlen</meta:user-defined>
    <meta:user-defined meta:name="OVERHEID.PostcodeHuisnummer/OVERHEIDop.postcodeHuisnummer">6294BP 86</meta:user-defined>
    <meta:user-defined meta:name="OVERHEIDop.straatnaam">Pater Gelissenstraat</meta:user-defined>
    <meta:user-defined meta:name="OVERHEIDop.woonplaats">Vij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7</meta:user-defined>
    <meta:user-defined meta:name="OVERHEIDop.GmbID/DC.identifier">gmb-2021-19947</meta:user-defined>
    <meta:user-defined meta:name="OVERHEIDop.versieInformatie"/>
  </office:meta>
</office:document-meta>
</file>