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Iewâl 18 het realiseren van een dakterras en het plaatsen van zonnepanelen binnen het Rijks beschermd dorp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udsend, Iewâl 18 OV20210421 het realiseren van een dakterras en het plaatsen van zonnepanelen binnen het Rijks beschermd dorpsgezicht (datum verzending brief / besluit: 16-06-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9467</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67</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67</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313.028 550688.365</meta:user-defined>
    <meta:user-defined meta:name="DC.title">Verleende omgevingsvergunning regulier, Woudsend, Iewâl 18 het realiseren van een dakterras en het plaatsen van zonnepanelen binnen het Rijks beschermd dorpsgezicht</meta:user-defined>
    <meta:user-defined meta:name="OVERHEID.PostcodeHuisnummer/OVERHEIDop.postcodeHuisnummer">8551PT 18</meta:user-defined>
    <meta:user-defined meta:name="OVERHEIDop.straatnaam">Iewâl</meta:user-defined>
    <meta:user-defined meta:name="OVERHEIDop.woonplaats">Woudsend</meta:user-defined>
    <meta:user-defined meta:name="DCTERMS.W3CDTF/DCTERMS.available">2021-06-24</meta:user-defined>
    <meta:user-defined meta:name="DCTERMS.W3CDTF/OVERHEIDop.jaargang">2021</meta:user-defined>
    <meta:user-defined meta:name="OVERHEIDop.publicationIssue">199467</meta:user-defined>
    <meta:user-defined meta:name="OVERHEIDop.GmbID/DC.identifier">gmb-2021-199467</meta:user-defined>
    <meta:user-defined meta:name="OVERHEIDop.versieInformatie"/>
  </office:meta>
</office:document-meta>
</file>