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derde schadeperiode voor Nadere regels coronacompensatie cultuur Gorinchem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orinchem maakt bekend dat zij op grond van de Algemene wet bestuursrecht heeft vastgestel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Een subsidieplafond van € 150.000,- voor de derde schadeperiode voor de Nadere regels coronacompensatie cultuur Gorinchem 2020.</text:p>
            <text:p text:style-name="al">
            <text:span text:style-name="nadrukvet">Doel van de subsidie</text:span>
          </text:p>
            <text:p text:style-name="al">Het doel van de Nadere regels coronacompensatie cultuur Gorinchem 2020 is het borgen van de lokale culturele infrastructuur tijdens de coronacrisis.</text:p>
            <text:p text:style-name="al">
            <text:span text:style-name="nadrukvet">Subsidieplafond 2021</text:span>
          </text:p>
            <text:p text:style-name="al">Het college heeft voor de derde schadeperiode van 1 januari 2021 tot 1 juli 2021 een subsidieplafond vastgesteld van € 150.000,-. Deze regeling geldt alleen voor stichtingen of verenigingen die van de gemeente Gorinchem een subsidie voor culturele activiteiten of dienstverlening ontvangen. Uitgesloten zijn organisaties die hun aanvraag niet vóór 1 september 2021 voor de derde schadeperiode bij de gemeente hebb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946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6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Cultuur en recreatie | Organisatie en beleid</meta:user-defined>
    <meta:user-defined meta:name="DC.source">N.v.t.</meta:user-defined>
    <dc:language>nl</dc:language>
    <meta:user-defined meta:name="OVERHEID.Gemeente/DC.spatial">Gorinchem</meta:user-defined>
    <meta:user-defined meta:name="DC.title">Subsidieplafond derde schadeperiode voor Nadere regels coronacompensatie cultuur Gorinchem 2020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63</meta:user-defined>
    <meta:user-defined meta:name="OVERHEIDop.betreftRegeling">CVDR659228_1</meta:user-defined>
    <meta:user-defined meta:name="xs:date/OVERHEIDop.startdatum">2021-06-16</meta:user-defined>
    <meta:user-defined meta:name="OVERHEIDop.GmbID/DC.identifier">gmb-2021-199463</meta:user-defined>
    <meta:user-defined meta:name="OVERHEIDop.versieInformatie"/>
  </office:meta>
</office:document-meta>
</file>