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Galgeweg 3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Galgeweg 3a.</text:span>
          </text:p>
            <text:p text:style-name="common-al">Datum indiening: 21-6-2021</text:p>
            <text:p text:style-name="common-al">Zaakomschrijving: het bouwen van loodsen</text:p>
            <text:p text:style-name="common-al">Zaaknummer: 45394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945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5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5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3942</meta:user-defined>
    <meta:user-defined meta:name="DCTERMS.abstract">het  bouwen van loodsen</meta:user-defined>
    <dc:language>nl</dc:language>
    <meta:user-defined meta:name="OVERHEID.EPSG28992/DC.spatial">59805.014 409885.319</meta:user-defined>
    <meta:user-defined meta:name="DC.title">Aanvraag Omgevingsvergunning, Nieuwerkerk, Galgeweg 3 a</meta:user-defined>
    <meta:user-defined meta:name="OVERHEID.PostcodeHuisnummer/OVERHEIDop.postcodeHuisnummer">4306NJ 3</meta:user-defined>
    <meta:user-defined meta:name="OVERHEIDop.straatnaam">Galgeweg</meta:user-defined>
    <meta:user-defined meta:name="OVERHEIDop.woonplaats">Nieuwerker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59</meta:user-defined>
    <meta:user-defined meta:name="OVERHEIDop.GmbID/DC.identifier">gmb-2021-199459</meta:user-defined>
    <meta:user-defined meta:name="OVERHEIDop.versieInformatie"/>
  </office:meta>
</office:document-meta>
</file>