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t schilderen van de woning en het realiseren van een rieten dak , Tilburgseweg 237 4817B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1722</text:p>
            <text:p text:style-name="common-al">Uiterlijke besluitdatum: 09-08-2021</text:p>
            <text:p text:style-name="common-al">Locatie: Tilburgseweg 237 4817BD Breda, District Oost Breda</text:p>
            <text:p text:style-name="common-al">Projectomschrijving: het wit schilderen van de woning en het realiseren van een rieten da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4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 het wit schilderen van de woning en het realiseren van een rieten dak </meta:user-defined>
    <dc:language>nl</dc:language>
    <meta:user-defined meta:name="OVERHEID.EPSG28992/DC.spatial">115782.577084836 400716.589407255</meta:user-defined>
    <meta:user-defined meta:name="DC.title">Verlenging beslistermijn omgevingsvergunning, het wit schilderen van de woning en het realiseren van een rieten dak , Tilburgseweg 237 4817BD Breda, District Oost Breda</meta:user-defined>
    <meta:user-defined meta:name="OVERHEID.PostcodeHuisnummer/OVERHEIDop.postcodeHuisnummer">4817BD 237</meta:user-defined>
    <meta:user-defined meta:name="OVERHEIDop.straatnaam">Tilburgseweg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57</meta:user-defined>
    <meta:user-defined meta:name="OVERHEIDop.GmbID/DC.identifier">gmb-2021-199457</meta:user-defined>
    <meta:user-defined meta:name="OVERHEIDop.versieInformatie"/>
  </office:meta>
</office:document-meta>
</file>