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and splitsen naar 2 appartementen, aanbouw achterzijde uitbreiden over 2 lagen, en dakterras maken - Raamstraat 32, Delft</text:p>
      <text:section text:name="zakelijke-mededeling_id1-3-2" text:style-name="zakelijke-mededeling">
        <text:section text:name="zakelijke-mededeling-tekst_id1-3-2-1" text:style-name="zakelijke-mededeling-tekst">
          <text:section text:name="tekst_id1-3-2-1-1" text:style-name="tekst">
            <text:p text:style-name="common-al">2613 SC | Raamstraat 32 | bouw, strijdig gebruik met RO: pand splitsen naar 2 appartementen, aanbouw achterzijde uitbreiden over 2 lagen, en dakterras maken | nieuwe beslistermijn: 2-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5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5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5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79.03 446922.984</meta:user-defined>
    <meta:user-defined meta:name="DC.title">Gemeente Delft - verlenging beslistermijn omgevingsvergunning - pand splitsen naar 2 appartementen, aanbouw achterzijde uitbreiden over 2 lagen, en dakterras maken - Raamstraat 32, Delft</meta:user-defined>
    <meta:user-defined meta:name="OVERHEID.PostcodeHuisnummer/OVERHEIDop.postcodeHuisnummer">2613SC 32</meta:user-defined>
    <meta:user-defined meta:name="OVERHEIDop.straatnaam">Raamstraat</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53</meta:user-defined>
    <meta:user-defined meta:name="OVERHEIDop.GmbID/DC.identifier">gmb-2021-199453</meta:user-defined>
    <meta:user-defined meta:name="OVERHEIDop.versieInformatie"/>
  </office:meta>
</office:document-meta>
</file>