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een reeds geplaatste keermuur - Vijlenstraat 59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legaliseren van een reeds geplaatste keermuur op het perceel <text:span text:style-name="nadrukvet">Vijlenstraat 59</text:span> te Vijlen, kadastraal bekend gemeente Vaals, sectie F, nummer 328 (ontvangen 18-12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94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465.89 310960.5</meta:user-defined>
    <meta:user-defined meta:name="DC.title">Gemeente Vaals - aanvraag omgevingsvergunning - legaliseren van een reeds geplaatste keermuur - Vijlenstraat 59, Vijlen</meta:user-defined>
    <meta:user-defined meta:name="OVERHEID.PostcodeHuisnummer/OVERHEIDop.postcodeHuisnummer">6294BA 59</meta:user-defined>
    <meta:user-defined meta:name="OVERHEIDop.straatnaam">Vijlenstraat</meta:user-defined>
    <meta:user-defined meta:name="OVERHEIDop.woonplaats">Vij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45</meta:user-defined>
    <meta:user-defined meta:name="OVERHEIDop.GmbID/DC.identifier">gmb-2021-19945</meta:user-defined>
    <meta:user-defined meta:name="OVERHEIDop.versieInformatie"/>
  </office:meta>
</office:document-meta>
</file>