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  Beverlanderhof 28 in Ter Aar - het brandveilig gebruik IKC Ter Aar </text:p>
      <text:section text:name="zakelijke-mededeling_id1-3-2" text:style-name="zakelijke-mededeling">
        <text:section text:name="zakelijke-mededeling-tekst_id1-3-2-1" text:style-name="zakelijke-mededeling-tekst">
          <text:section text:name="tekst_id1-3-2-1-1" text:style-name="tekst">
            <text:p text:style-name="common-al">Beverlanderhof 28 in Ter Aar- voorgenomenomgevingsvergunning voor brandveilig gebruik met toepassing van:</text:p>
            <text:p text:style-name="common-al">artikel 2.12, lid 1, sub a, onder 3° van de Wabo (Wet algemene bepalingen omgevingsrecht) voor:</text:p>
            <text:p text:style-name="common-al">het brandveilig gebruik IKC Ter Aar - zaaknummer W-2021-0121.</text:p>
            <text:p text:style-name="common-al">
            <text:span text:style-name="nadrukvet">Ter inzage</text:span>
          </text:p>
            <text:p text:style-name="common-al">U kunt het ontwerpbesluit en de bijbehorende stukken inzien met ingang van 23 juni 2021 gedurende zes weken.Om de aanvraag (digitaal) in te zien kunt u mailen naar omgevingsloket@nieuwkoop.nl of bellen met 14 0172 en vragen naar het Omgevingsloket.</text:p>
            <text:p text:style-name="common-al">
            <text:span text:style-name="nadrukvet">Zienswijze indienen </text:span>
          </text:p>
            <text:p text:style-name="common-al">Gedurende bovenstaandetermijn kan iedereen schriftelijk of mondeling (op afspraak) een zienswijze omtrent het verlenen van de voorgenomen vergunning kenbaar maken bij Burgemeester en wethouders, Postbus 1, 2460 AA Ter Aar. Op deze procedure is de Uniforme Openbare Voorbereidingsprocedure van toepassing.</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944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4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4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9.58 464174.55</meta:user-defined>
    <meta:user-defined meta:name="OVERHEID.EPSG28992/DC.spatial">108500.97 464168.59</meta:user-defined>
    <meta:user-defined meta:name="DC.title">Voorgenomen omgevingsvergunning  Beverlanderhof 28 in Ter Aar - het brandveilig gebruik IKC Ter Aar</meta:user-defined>
    <meta:user-defined meta:name="OVERHEID.PostcodeHuisnummer/OVERHEIDop.postcodeHuisnummer">2461BT 28</meta:user-defined>
    <meta:user-defined meta:name="OVERHEID.PostcodeHuisnummer/OVERHEIDop.postcodeHuisnummer">2461BT 28</meta:user-defined>
    <meta:user-defined meta:name="OVERHEIDop.straatnaam">Beverlanderhof</meta:user-defined>
    <meta:user-defined meta:name="OVERHEIDop.straatnaam">Beverlanderhof</meta:user-defined>
    <meta:user-defined meta:name="OVERHEIDop.woonplaats">Ter Aar</meta:user-defined>
    <meta:user-defined meta:name="OVERHEIDop.woonplaats">Ter Aar</meta:user-defined>
    <meta:user-defined meta:name="DCTERMS.W3CDTF/DCTERMS.available">2021-06-24</meta:user-defined>
    <meta:user-defined meta:name="OVERHEIDop.externeBijlage">01.A-Aanvraagformulier ingediend d.d. 31-03-2021|exb-2021-37463</meta:user-defined>
    <meta:user-defined meta:name="OVERHEIDop.externeBijlage">03.J-Brandweeradvies met zaakkenmerk 2021-00401...|exb-2021-37464</meta:user-defined>
    <meta:user-defined meta:name="DCTERMS.W3CDTF/OVERHEIDop.jaargang">2021</meta:user-defined>
    <meta:user-defined meta:name="OVERHEIDop.publicationIssue">199445</meta:user-defined>
    <meta:user-defined meta:name="OVERHEIDop.GmbID/DC.identifier">gmb-2021-199445</meta:user-defined>
    <meta:user-defined meta:name="OVERHEIDop.versieInformatie"/>
  </office:meta>
</office:document-meta>
</file>