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leidsregels Tijdelijke Ondersteuning Noodzakelijke Kosten (TONK)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57419 / D358450</text:p>
            <text:p text:style-name="al"/>
            <text:p text:style-name="al">HET COLLEGE VAN BURGEMEESTER EN WETHOUDERS VAN DE GEMEENTE BRUMMEN,</text:p>
            <text:p text:style-name="al"/>
            <text:p text:style-name="al">Gelezen het voorstel d.d. 27 mei 2021, met kenmerk D356739,</text:p>
            <text:p text:style-name="al"/>
            <text:p text:style-name="al">Heeft besloten:</text:p>
            <text:p text:style-name="al"/>
            <text:p text:style-name="al">De Beleidsregels Tijdelijke Ondersteuning Noodzakelijke Kosten (TONK) gemeente Brummen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. De beleidsregels Tijdelijke Ondersteuning Noodzakelijke Kosten (TONK) gemeente Brummen worden als volgt gewijzigd:</text:span> </text:p>
            <text:p text:style-name="al">A. Artikel 5 komt als volgt te luiden:</text:p>
            <text:p text:style-name="al"/>
            <text:p text:style-name="al">
            <text:span text:style-name="nadrukvet">Artikel 5 Draagkracht</text:span>
          </text:p>
            <text:p text:style-name="al">De draagkracht van de inwoner is het totaal van:</text:p>
            <text:p text:style-name="al">a.   de draagkracht uit het inkomen, bestaande uit:</text:p>
            <text:p text:style-name="al">-     het in aanmerking te nemen inkomen over de maand zonder vakantietoeslag van de inwoner en degene waarmee deze een gezamenlijke huishouding voert;  </text:p>
            <text:p text:style-name="al">-     het kindgebonden budget van de inwoner en zijn toeslagpartner; en</text:p>
            <text:p text:style-name="al">b.   de draagkracht uit het vermogen. Bij een vermogen dat hoger is dan € 12.590,-  wordt het meerdere volledig als draagkracht aangemerk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 Inwerkingtreding </text:span> </text:p>
            <text:p text:style-name="al">De wijziging treedt in werking met ingang van de eerste dag na bekendmaking en werkt terug tot en met 1 januari 2021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5 juni 2021. </text:span></text:p>
            <text:p><text:span text:style-name="functie"/></text:p>
            <text:p><text:span text:style-name="functie">N. Dusink A.J. van Hedel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944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Werk | Organisatie en beleid</meta:user-defined>
    <meta:user-defined meta:name="DC.source">https://wetten.overheid.nl/BWBR0005537/2021-04-01</meta:user-defined>
    <meta:user-defined meta:name="DC.source">https://wetten.overheid.nl/BWBR0015703/2021-01-01</meta:user-defined>
    <meta:user-defined meta:name="OVERHEIDop.referentienummer">Z057419/D352449</meta:user-defined>
    <meta:user-defined meta:name="DCTERMS.alternative">Beleidsregels Tijdelijke Ondersteuning Noodzakelijke Kosten (TONK) 2021</meta:user-defined>
    <dc:language>nl</dc:language>
    <meta:user-defined meta:name="OVERHEID.Gemeente/DC.spatial">Brummen</meta:user-defined>
    <meta:user-defined meta:name="DC.title">BELEIDSREGELS TIJDELIJKE ONDERSTEUNING NOODZAKELIJKE KOSTEN (TONK) GEMEENTE BRUMM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43</meta:user-defined>
    <meta:user-defined meta:name="OVERHEIDop.betreftRegeling">CVDR656912_2</meta:user-defined>
    <meta:user-defined meta:name="xs:date/OVERHEIDop.startdatum">2021-06-25</meta:user-defined>
    <meta:user-defined meta:name="OVERHEIDop.GmbID/DC.identifier">gmb-2021-199443</meta:user-defined>
    <meta:user-defined meta:name="OVERHEIDop.versieInformatie"/>
  </office:meta>
</office:document-meta>
</file>