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ragende muur tussen woonkamer en keuken verwijderen en een balk plaatsen - Westerstraat 75, Delft </text:p>
      <text:section text:name="zakelijke-mededeling_id1-3-2" text:style-name="zakelijke-mededeling">
        <text:section text:name="zakelijke-mededeling-tekst_id1-3-2-1" text:style-name="zakelijke-mededeling-tekst">
          <text:section text:name="tekst_id1-3-2-1-1" text:style-name="tekst">
            <text:p text:style-name="common-al">2613 RG | Westerstraat 75 | bouw: dragende muur tussen woonkamer en keuken verwijderen en een balk plaatsen | 14-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3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8.341 446938.598</meta:user-defined>
    <meta:user-defined meta:name="DC.title">Gemeente Delft - verlening omgevingsvergunning - dragende muur tussen woonkamer en keuken verwijderen en een balk plaatsen - Westerstraat 75, Delft</meta:user-defined>
    <meta:user-defined meta:name="OVERHEID.PostcodeHuisnummer/OVERHEIDop.postcodeHuisnummer">2613RG 75</meta:user-defined>
    <meta:user-defined meta:name="OVERHEIDop.straatnaam">Wester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36</meta:user-defined>
    <meta:user-defined meta:name="OVERHEIDop.GmbID/DC.identifier">gmb-2021-199436</meta:user-defined>
    <meta:user-defined meta:name="OVERHEIDop.versieInformatie"/>
  </office:meta>
</office:document-meta>
</file>