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589 Manderveenstraat 80 te Tilburg, plaatsen van een dakkapel, 17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89 - I - Manderveen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42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97.355 400410.905</meta:user-defined>
    <meta:user-defined meta:name="DC.title">Tilburg, ingekomen aanvraag voor een omgevingsvergunning Z-HZ_WABO-2021-02589 Manderveenstraat 80 te Tilburg, plaatsen van een dakkapel, 17 juni 2021</meta:user-defined>
    <meta:user-defined meta:name="OVERHEID.PostcodeHuisnummer/OVERHEIDop.postcodeHuisnummer">5045LD 80</meta:user-defined>
    <meta:user-defined meta:name="OVERHEIDop.straatnaam">Manderveenstraat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21</meta:user-defined>
    <meta:user-defined meta:name="OVERHEIDop.GmbID/DC.identifier">gmb-2021-199421</meta:user-defined>
    <meta:user-defined meta:name="OVERHEIDop.versieInformatie"/>
  </office:meta>
</office:document-meta>
</file>