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plaatsen van een erfafscheiding doormiddel van een dubbele poort - Pastorijweg 44, Vij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het plaatsen van een erfafscheiding doormiddel van een dubbele poort op het perceel <text:span text:style-name="nadrukvet">Pastorijweg 44</text:span> te Vijlen, kadastraal bekend gemeente Vaals, sectie A, nummer 10652 (ontvangen 04-01-2021);</text:p>
              </text:list-item>
            </text:list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9942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42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42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5855.08 311250.44</meta:user-defined>
    <meta:user-defined meta:name="DC.title">Gemeente Vaals - aanvraag omgevingsvergunning - plaatsen van een erfafscheiding doormiddel van een dubbele poort - Pastorijweg 44, Vijlen</meta:user-defined>
    <meta:user-defined meta:name="OVERHEID.PostcodeHuisnummer/OVERHEIDop.postcodeHuisnummer">6294AD 44</meta:user-defined>
    <meta:user-defined meta:name="OVERHEIDop.straatnaam">Pastorijweg</meta:user-defined>
    <meta:user-defined meta:name="OVERHEIDop.woonplaats">Vijlen</meta:user-defined>
    <meta:user-defined meta:name="DCTERMS.W3CDTF/DCTERMS.available">2021-01-22</meta:user-defined>
    <meta:user-defined meta:name="DCTERMS.W3CDTF/OVERHEIDop.jaargang">2021</meta:user-defined>
    <meta:user-defined meta:name="OVERHEIDop.publicationIssue">19942</meta:user-defined>
    <meta:user-defined meta:name="OVERHEIDop.GmbID/DC.identifier">gmb-2021-19942</meta:user-defined>
    <meta:user-defined meta:name="OVERHEIDop.versieInformatie"/>
  </office:meta>
</office:document-meta>
</file>