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rgh-Haamstede, Breevosdal 6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urgh-Haamstede, Breevosdal 6.</text:span>
          </text:p>
            <text:p text:style-name="common-al">Datum indiening: 21-6-2021</text:p>
            <text:p text:style-name="common-al">Zaakomschrijving: het aanleggen van een zwembad</text:p>
            <text:p text:style-name="common-al">Zaaknummer: 453934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99412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412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412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453934</meta:user-defined>
    <meta:user-defined meta:name="DCTERMS.abstract">het aanleggen  van een zwembad</meta:user-defined>
    <dc:language>nl</dc:language>
    <meta:user-defined meta:name="OVERHEID.EPSG28992/DC.spatial">38760.785 410943.186</meta:user-defined>
    <meta:user-defined meta:name="DC.title">Aanvraag Omgevingsvergunning, Burgh-Haamstede, Breevosdal 6</meta:user-defined>
    <meta:user-defined meta:name="OVERHEID.PostcodeHuisnummer/OVERHEIDop.postcodeHuisnummer">4328RK 6</meta:user-defined>
    <meta:user-defined meta:name="OVERHEIDop.straatnaam">Breevosdal</meta:user-defined>
    <meta:user-defined meta:name="OVERHEIDop.woonplaats">Burgh-Haamstede</meta:user-defined>
    <meta:user-defined meta:name="DCTERMS.W3CDTF/DCTERMS.available">2021-06-24</meta:user-defined>
    <meta:user-defined meta:name="DCTERMS.W3CDTF/OVERHEIDop.jaargang">2021</meta:user-defined>
    <meta:user-defined meta:name="OVERHEIDop.publicationIssue">199412</meta:user-defined>
    <meta:user-defined meta:name="OVERHEIDop.GmbID/DC.identifier">gmb-2021-199412</meta:user-defined>
    <meta:user-defined meta:name="OVERHEIDop.versieInformatie"/>
  </office:meta>
</office:document-meta>
</file>