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581 Boterbloem 56  te Udenhout, realiseren van een carport, 17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81 - I - Boterbloem 56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41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02.952 402419.944</meta:user-defined>
    <meta:user-defined meta:name="DC.title">Udenhout, ingekomen aanvraag voor een omgevingsvergunning Z-HZ_WABO-2021-02581 Boterbloem 56  te Udenhout, realiseren van een carport, 17 juni 2021</meta:user-defined>
    <meta:user-defined meta:name="OVERHEID.PostcodeHuisnummer/OVERHEIDop.postcodeHuisnummer">5071GB 56</meta:user-defined>
    <meta:user-defined meta:name="OVERHEIDop.straatnaam">Boterbloem</meta:user-defined>
    <meta:user-defined meta:name="OVERHEIDop.woonplaats">Udenhou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10</meta:user-defined>
    <meta:user-defined meta:name="OVERHEIDop.GmbID/DC.identifier">gmb-2021-199410</meta:user-defined>
    <meta:user-defined meta:name="OVERHEIDop.versieInformatie"/>
  </office:meta>
</office:document-meta>
</file>