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5 eiken, Naast Fûgelkamp 13, Harkema (kadastraal Surhuizum C, 6792, 6793, 6794, 6795)</text:p>
      <text:section text:name="zakelijke-mededeling_id1-3-2" text:style-name="zakelijke-mededeling">
        <text:section text:name="zakelijke-mededeling-tekst_id1-3-2-1" text:style-name="zakelijke-mededeling-tekst">
          <text:section text:name="tekst_id1-3-2-1-1" text:style-name="tekst">
            <text:p text:style-name="common-al">Naast Fûgelkamp 13, Harkema (kadastraal Surhuizum C, 6792, 6793, 6794, 6795) </text:p>
            <text:p text:style-name="common-al">Olo: 6045591</text:p>
            <text:p text:style-name="common-al">het kappen van 5 eiken</text:p>
            <text:p text:style-name="common-al">Datum ontvangst: 30 april 2021</text:p>
            <text:p text:style-name="common-al">Datum bekendmaking besluit: 21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940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4599.48 577483.78</meta:user-defined>
    <meta:user-defined meta:name="DC.title">Gemeente Achtkarspelen - verleend omgevingsvergunning (reguliere procedure), het kappen van 5 eiken, Naast Fûgelkamp 13, Harkema (kadastraal Surhuizum C, 6792, 6793, 6794, 6795)</meta:user-defined>
    <meta:user-defined meta:name="OVERHEID.PostcodeHuisnummer/OVERHEIDop.postcodeHuisnummer">9281MA 13</meta:user-defined>
    <meta:user-defined meta:name="OVERHEIDop.straatnaam">Fûgelkamp</meta:user-defined>
    <meta:user-defined meta:name="OVERHEIDop.woonplaats">Harkema</meta:user-defined>
    <meta:user-defined meta:name="DCTERMS.W3CDTF/DCTERMS.available">2021-06-30</meta:user-defined>
    <meta:user-defined meta:name="DCTERMS.W3CDTF/OVERHEIDop.jaargang">2021</meta:user-defined>
    <meta:user-defined meta:name="OVERHEIDop.publicationIssue">199409</meta:user-defined>
    <meta:user-defined meta:name="OVERHEIDop.GmbID/DC.identifier">gmb-2021-199409</meta:user-defined>
    <meta:user-defined meta:name="OVERHEIDop.versieInformatie"/>
  </office:meta>
</office:document-meta>
</file>