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rk Dronkersweg 12 en 12A  te Goes - Besluit op aanvraag omgevingsvergunning voor het aanpassen van de voorgevel en plaatsen van een verdiepingsvl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2 juni 2021 een omgevingsvergunning hebben <text:span text:style-name="nadrukvet">verleend</text:span> voor het aanpassen van de voorgevel en plaatsen van een verdiepingsvloer op de locatie Dirk Dronkersweg 12 en 12A  te Goes. Het besluit is geregistreerd onder nummer OMG-2021-0539 / Z21.084527.</text:p>
            <text:p text:style-name="common-al">
            <text:span text:style-name="nadrukvet">Procedure</text:span>
          </text:p>
            <text:p text:style-name="last-al">Tegen dit besluit kunnen belanghebbenden binnen zes weken na 23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940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0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0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irk Dronkersweg 12 en 12A  te Goes - Besluit op aanvraag omgevingsvergunning voor het aanpassen van de voorgevel en plaatsen van een verdiepingsvloer</meta:user-defined>
    <dc:language>nl</dc:language>
    <meta:user-defined meta:name="OVERHEID.EPSG28992/DC.spatial">50600.13 390330.82</meta:user-defined>
    <meta:user-defined meta:name="OVERHEID.EPSG28992/DC.spatial">50594.98 390336.72</meta:user-defined>
    <meta:user-defined meta:name="DC.title">Dirk Dronkersweg 12 en 12A  te Goes - Besluit op aanvraag omgevingsvergunning voor het aanpassen van de voorgevel en plaatsen van een verdiepingsvloer</meta:user-defined>
    <meta:user-defined meta:name="OVERHEID.PostcodeHuisnummer/OVERHEIDop.postcodeHuisnummer">4462GA 12</meta:user-defined>
    <meta:user-defined meta:name="OVERHEID.PostcodeHuisnummer/OVERHEIDop.postcodeHuisnummer">4462GA 12</meta:user-defined>
    <meta:user-defined meta:name="OVERHEIDop.straatnaam">Dirk Dronkersweg</meta:user-defined>
    <meta:user-defined meta:name="OVERHEIDop.straatnaam">Dirk Dronkersweg</meta:user-defined>
    <meta:user-defined meta:name="OVERHEIDop.woonplaats">Goes</meta:user-defined>
    <meta:user-defined meta:name="OVERHEIDop.woonplaats">Goes</meta:user-defined>
    <meta:user-defined meta:name="DCTERMS.W3CDTF/DCTERMS.available">2021-06-24</meta:user-defined>
    <meta:user-defined meta:name="DCTERMS.W3CDTF/OVERHEIDop.jaargang">2021</meta:user-defined>
    <meta:user-defined meta:name="OVERHEIDop.publicationIssue">199407</meta:user-defined>
    <meta:user-defined meta:name="OVERHEIDop.GmbID/DC.identifier">gmb-2021-199407</meta:user-defined>
    <meta:user-defined meta:name="OVERHEIDop.versieInformatie"/>
  </office:meta>
</office:document-meta>
</file>