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Coffeeshop 't Nijmeegs Wonder, wijzigen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Smetiusstraat 13,Coffeeshop 't Nijmeegs Wonder, wijzigen beheerder, exploitatievergunning (Smetiusstraat 1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353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1 tot en met 29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30CB7F-0D2F-4545-B908-F3B923F3ADEF" xlink:type="simple">http://www.nijmegen.nl/vergunningpagina/?guid=9B30CB7F-0D2F-4545-B908-F3B923F3AD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4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1.441 428533.591</meta:user-defined>
    <meta:user-defined meta:name="DC.title">Smetiusstraat 13: Smetiusstraat 13,Coffeeshop 't Nijmeegs Wonder, wijzigen beheerder, exploitatievergunning - apv vergunning – Bijzondere wetten  - Vergunning verleend</meta:user-defined>
    <meta:user-defined meta:name="OVERHEID.PostcodeHuisnummer/OVERHEIDop.postcodeHuisnummer">6511ER 11</meta:user-defined>
    <meta:user-defined meta:name="OVERHEIDop.straatnaam">Smetiusstraat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04</meta:user-defined>
    <meta:user-defined meta:name="OVERHEIDop.GmbID/DC.identifier">gmb-2021-199404</meta:user-defined>
    <meta:user-defined meta:name="OVERHEIDop.versieInformatie"/>
  </office:meta>
</office:document-meta>
</file>