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de Geerenweg 10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de Geerenweg 10 te Baarn</text:span> (3741 RS)  het realiseren van een schuur/opslagruimte 21 juni 2021 </text:p>
            <text:p text:style-name="last-al">Baarn 21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9403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40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40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573 470138</meta:user-defined>
    <meta:user-defined meta:name="DC.title">Verlengen beslistermijn omgevingsvergunning de Geerenweg 10 te Baarn</meta:user-defined>
    <meta:user-defined meta:name="OVERHEID.PostcodeHuisnummer/OVERHEIDop.postcodeHuisnummer">3741RS 10</meta:user-defined>
    <meta:user-defined meta:name="OVERHEIDop.straatnaam">de Geerenweg</meta:user-defined>
    <meta:user-defined meta:name="OVERHEIDop.woonplaats">Baar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403</meta:user-defined>
    <meta:user-defined meta:name="OVERHEIDop.GmbID/DC.identifier">gmb-2021-199403</meta:user-defined>
    <meta:user-defined meta:name="OVERHEIDop.versieInformatie"/>
  </office:meta>
</office:document-meta>
</file>