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574 Everjachtstraat 37 te Tilburg, verbouwen van de woning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74 - I - Everjacht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83.281 398271.496</meta:user-defined>
    <meta:user-defined meta:name="DC.title">Tilburg, ingekomen aanvraag voor een omgevingsvergunning Z-HZ_WABO-2021-02574 Everjachtstraat 37 te Tilburg, verbouwen van de woning, 17 juni 2021</meta:user-defined>
    <meta:user-defined meta:name="OVERHEID.PostcodeHuisnummer/OVERHEIDop.postcodeHuisnummer">5042WG 37</meta:user-defined>
    <meta:user-defined meta:name="OVERHEIDop.straatnaam">Everjacht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01</meta:user-defined>
    <meta:user-defined meta:name="OVERHEIDop.GmbID/DC.identifier">gmb-2021-199401</meta:user-defined>
    <meta:user-defined meta:name="OVERHEIDop.versieInformatie"/>
  </office:meta>
</office:document-meta>
</file>