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85 appartementen en 17 woningen met parkeergarage - Porseleinen Hof (Velden 8.5 en 8.3 Nieuw Delft), Delft </text:p>
      <text:section text:name="zakelijke-mededeling_id1-3-2" text:style-name="zakelijke-mededeling">
        <text:section text:name="zakelijke-mededeling-tekst_id1-3-2-1" text:style-name="zakelijke-mededeling-tekst">
          <text:section text:name="tekst_id1-3-2-1-1" text:style-name="tekst">
            <text:p text:style-name="common-al">2624 XX | Porseleinen Hof (Velden 8.5 en 8.3 Nieuw Delft) | bouw, strijdig gebruik met RO: 85 appartementen en 17 woningen met parkeergarage | 17-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85 appartementen en 17 woningen met parkeergarage - Porseleinen Hof (Velden 8.5 en 8.3 Nieuw Delft),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98</meta:user-defined>
    <meta:user-defined meta:name="OVERHEIDop.GmbID/DC.identifier">gmb-2021-199398</meta:user-defined>
    <meta:user-defined meta:name="OVERHEIDop.versieInformatie"/>
  </office:meta>
</office:document-meta>
</file>