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71 Warmonderf 15 te Tilburg, verbouwen van de woning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71 - I - Warmonder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97.002 398219.206</meta:user-defined>
    <meta:user-defined meta:name="DC.title">Tilburg, ingekomen aanvraag voor een omgevingsvergunning Z-HZ_WABO-2021-02571 Warmonderf 15 te Tilburg, verbouwen van de woning, 17 juni 2021</meta:user-defined>
    <meta:user-defined meta:name="OVERHEID.PostcodeHuisnummer/OVERHEIDop.postcodeHuisnummer">5036AP 15</meta:user-defined>
    <meta:user-defined meta:name="OVERHEIDop.straatnaam">Warmonderf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93</meta:user-defined>
    <meta:user-defined meta:name="OVERHEIDop.GmbID/DC.identifier">gmb-2021-199393</meta:user-defined>
    <meta:user-defined meta:name="OVERHEIDop.versieInformatie"/>
  </office:meta>
</office:document-meta>
</file>