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egieskampweg 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2 juni 2021 heeft de gemeente een aanvraag ontvangen voor het plaatsen van twee dakkapellen in het voordakvlak van de woning op locatie Laegieskampweg 9 te Naarden. De aanvraag is geregistreerd onder zaaknummer HZ_WABO-21-117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938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8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8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512 476969</meta:user-defined>
    <meta:user-defined meta:name="DC.title">Aanvraag omgevingsvergunning Laegieskampweg 9 te Naarden</meta:user-defined>
    <meta:user-defined meta:name="OVERHEID.PostcodeHuisnummer/OVERHEIDop.postcodeHuisnummer">1412ER 9</meta:user-defined>
    <meta:user-defined meta:name="OVERHEIDop.straatnaam">Laegieskampweg</meta:user-defined>
    <meta:user-defined meta:name="OVERHEIDop.woonplaats">Naard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388</meta:user-defined>
    <meta:user-defined meta:name="OVERHEIDop.GmbID/DC.identifier">gmb-2021-199388</meta:user-defined>
    <meta:user-defined meta:name="OVERHEIDop.versieInformatie"/>
  </office:meta>
</office:document-meta>
</file>