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ni 2021:</text:p>
            <text:p text:style-name="common-al">- <text:span text:style-name="nadrukvet">Esschebaan 7</text:span>: het kandelaberen van een Amerikaanse eik langs rijbaa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3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35</meta:user-defined>
    <meta:user-defined meta:name="DCTERMS.abstract">Esschebaan 7 in Boxtel: het kandelaberen van een Amerikaanse eik langs rijbaan.</meta:user-defined>
    <dc:language>nl</dc:language>
    <meta:user-defined meta:name="OVERHEID.EPSG28992/DC.spatial">149155 400636</meta:user-defined>
    <meta:user-defined meta:name="DC.title">Aangevraagde omgevingsvergunning Esschebaan 7 in Boxtel</meta:user-defined>
    <meta:user-defined meta:name="OVERHEID.PostcodeHuisnummer/OVERHEIDop.postcodeHuisnummer">5282JK 7</meta:user-defined>
    <meta:user-defined meta:name="OVERHEIDop.straatnaam">Esschebaan</meta:user-defined>
    <meta:user-defined meta:name="OVERHEIDop.woonplaats">Boxt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85</meta:user-defined>
    <meta:user-defined meta:name="OVERHEIDop.GmbID/DC.identifier">gmb-2021-199385</meta:user-defined>
    <meta:user-defined meta:name="OVERHEIDop.versieInformatie"/>
  </office:meta>
</office:document-meta>
</file>