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69 Beneluxlaan 75 te Tilburg, bestemmingsplanwijzigen 1e verdieping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69 - I - Beneluxlaa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5.43 398624.586</meta:user-defined>
    <meta:user-defined meta:name="DC.title">Tilburg, ingekomen aanvraag voor een omgevingsvergunning Z-HZ_WABO-2021-02569 Beneluxlaan 75 te Tilburg, bestemmingsplanwijzigen 1e verdieping, 17 juni 2021</meta:user-defined>
    <meta:user-defined meta:name="OVERHEID.PostcodeHuisnummer/OVERHEIDop.postcodeHuisnummer">5042WK 15</meta:user-defined>
    <meta:user-defined meta:name="OVERHEIDop.straatnaam">Benelux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84</meta:user-defined>
    <meta:user-defined meta:name="OVERHEIDop.GmbID/DC.identifier">gmb-2021-199384</meta:user-defined>
    <meta:user-defined meta:name="OVERHEIDop.versieInformatie"/>
  </office:meta>
</office:document-meta>
</file>