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deels toegekend aanvraag voor een omgevingsvergunning Z-HZ_WABO-2021-01451 Jan de Rijpstraat 4 te Tilburg, plaatsen van een dakkapel, verzonden 2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deels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51 - B - Jan de Rijp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38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8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8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78.683 395376.967</meta:user-defined>
    <meta:user-defined meta:name="DC.title">Tilburg, deels toegekend aanvraag voor een omgevingsvergunning Z-HZ_WABO-2021-01451 Jan de Rijpstraat 4 te Tilburg, plaatsen van een dakkapel, verzonden 21 juni 2021.</meta:user-defined>
    <meta:user-defined meta:name="OVERHEID.PostcodeHuisnummer/OVERHEIDop.postcodeHuisnummer">5021SK 4</meta:user-defined>
    <meta:user-defined meta:name="OVERHEIDop.straatnaam">Jan de Rijpstraat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380</meta:user-defined>
    <meta:user-defined meta:name="OVERHEIDop.GmbID/DC.identifier">gmb-2021-199380</meta:user-defined>
    <meta:user-defined meta:name="OVERHEIDop.versieInformatie"/>
  </office:meta>
</office:document-meta>
</file>