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 noodlokaal, bij Buorrefinnewei 2, Jistrum (kadastraal Oostermeer G 2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orrefinnewei 2, Jistrum (kadastraal Oostermeer G 2190) </text:p>
            <text:p text:style-name="common-al">Olo: 6180927</text:p>
            <text:p text:style-name="common-al">het plaatsen van een tijdelijk noodlokaal</text:p>
            <text:p text:style-name="common-al">Datum ontvangst: 21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3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133 580814</meta:user-defined>
    <meta:user-defined meta:name="DC.title">Gemeente Tytsjerksteradiel - ontvangen aanvraag omgevingsvergunning, het plaatsen van een tijdelijk noodlokaal, bij Buorrefinnewei 2, Jistrum (kadastraal Oostermeer G 2190)</meta:user-defined>
    <meta:user-defined meta:name="OVERHEID.PostcodeHuisnummer/OVERHEIDop.postcodeHuisnummer">9258CM 2</meta:user-defined>
    <meta:user-defined meta:name="OVERHEIDop.straatnaam">Buorrefinnewei</meta:user-defined>
    <meta:user-defined meta:name="OVERHEIDop.woonplaats">Jistr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374</meta:user-defined>
    <meta:user-defined meta:name="OVERHEIDop.GmbID/DC.identifier">gmb-2021-199374</meta:user-defined>
    <meta:user-defined meta:name="OVERHEIDop.versieInformatie"/>
  </office:meta>
</office:document-meta>
</file>