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samenvoegen van 2 woningen tot 1 woning en het realiseren van een nieuwe uitbouw met opbouw, Dorpsstraat 23 te Koudekerk aan den, V2021/3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23 te Koudekerk aan den Rijn </text:p>
            <text:p text:style-name="common-al">2396 HB</text:p>
            <text:p text:style-name="common-al">V2021/363</text:p>
            <text:p text:style-name="common-al">het samenvoegen van 2 woningen tot 1 woning en het realiseren van een nieuwe uitbouw met opbouw</text:p>
            <text:p text:style-name="common-al">Datum verleend: 14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937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7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7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302 460621.6</meta:user-defined>
    <meta:user-defined meta:name="DC.title">Gemeente Alphen aan den Rijn - verleende omgevingsvergunning: het samenvoegen van 2 woningen tot 1 woning en het realiseren van een nieuwe uitbouw met opbouw, Dorpsstraat 23 te Koudekerk aan den, V2021/363</meta:user-defined>
    <meta:user-defined meta:name="OVERHEID.PostcodeHuisnummer/OVERHEIDop.postcodeHuisnummer">2396HB 23</meta:user-defined>
    <meta:user-defined meta:name="OVERHEIDop.straatnaam">Dorpsstraat</meta:user-defined>
    <meta:user-defined meta:name="OVERHEIDop.woonplaats">Koudekerk aan den Rijn</meta:user-defined>
    <meta:user-defined meta:name="DCTERMS.W3CDTF/DCTERMS.available">2021-06-24</meta:user-defined>
    <meta:user-defined meta:name="DCTERMS.W3CDTF/OVERHEIDop.jaargang">2021</meta:user-defined>
    <meta:user-defined meta:name="OVERHEIDop.publicationIssue">199373</meta:user-defined>
    <meta:user-defined meta:name="OVERHEIDop.GmbID/DC.identifier">gmb-2021-199373</meta:user-defined>
    <meta:user-defined meta:name="OVERHEIDop.versieInformatie"/>
  </office:meta>
</office:document-meta>
</file>