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59 Willy den Oudenstraat 100 (Sectie Z 1538) te Tilburg, plaatsen van een tijdelijke huisvesting BS WillemsPoort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59 - B - Willy den Oudenstraat 100 (Sectie Z 15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68.542 394889.231</meta:user-defined>
    <meta:user-defined meta:name="DC.title">Tilburg, toegekend aanvraag voor een omgevingsvergunning Z-HZ_WABO-2021-01159 Willy den Oudenstraat 100 (Sectie Z 1538) te Tilburg, plaatsen van een tijdelijke huisvesting BS WillemsPoort, verzonden 21 juni 2021.</meta:user-defined>
    <meta:user-defined meta:name="OVERHEID.PostcodeHuisnummer/OVERHEIDop.postcodeHuisnummer">5022DA 3</meta:user-defined>
    <meta:user-defined meta:name="OVERHEIDop.straatnaam">Stappegoorweg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71</meta:user-defined>
    <meta:user-defined meta:name="OVERHEIDop.GmbID/DC.identifier">gmb-2021-199371</meta:user-defined>
    <meta:user-defined meta:name="OVERHEIDop.versieInformatie"/>
  </office:meta>
</office:document-meta>
</file>