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Greate Pierwei 9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Greate Pierwei 9 OV20210748 het verbouwen van de boerderij (1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3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17.182 572748.497</meta:user-defined>
    <meta:user-defined meta:name="DC.title">Ingekomen aanvraag, Kimswerd, Greate Pierwei 9 het verbouwen van de boerderij</meta:user-defined>
    <meta:user-defined meta:name="OVERHEID.PostcodeHuisnummer/OVERHEIDop.postcodeHuisnummer">8821LV 9</meta:user-defined>
    <meta:user-defined meta:name="OVERHEIDop.straatnaam">Greate Pierwei</meta:user-defined>
    <meta:user-defined meta:name="OVERHEIDop.woonplaats">Kimswerd</meta:user-defined>
    <meta:user-defined meta:name="DCTERMS.W3CDTF/DCTERMS.available">2021-06-24</meta:user-defined>
    <meta:user-defined meta:name="DCTERMS.W3CDTF/OVERHEIDop.jaargang">2021</meta:user-defined>
    <meta:user-defined meta:name="OVERHEIDop.publicationIssue">199359</meta:user-defined>
    <meta:user-defined meta:name="OVERHEIDop.GmbID/DC.identifier">gmb-2021-199359</meta:user-defined>
    <meta:user-defined meta:name="OVERHEIDop.versieInformatie"/>
  </office:meta>
</office:document-meta>
</file>