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972 Lage Witsiebaan 135 te Tilburg, plaatsen van een overkapping, verzonden 17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972 - B - Lage Witsiebaan 1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4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4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4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38.183 398501.453</meta:user-defined>
    <meta:user-defined meta:name="DC.title">Tilburg, toegekend aanvraag voor een omgevingsvergunning Z-HZ_WABO-2021-00972 Lage Witsiebaan 135 te Tilburg, plaatsen van een overkapping, verzonden 17 juni 2021.</meta:user-defined>
    <meta:user-defined meta:name="OVERHEID.PostcodeHuisnummer/OVERHEIDop.postcodeHuisnummer">5042DJ 135</meta:user-defined>
    <meta:user-defined meta:name="OVERHEIDop.straatnaam">Lage Witsiebaan</meta:user-defined>
    <meta:user-defined meta:name="OVERHEIDop.woonplaats">Til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346</meta:user-defined>
    <meta:user-defined meta:name="OVERHEIDop.GmbID/DC.identifier">gmb-2021-199346</meta:user-defined>
    <meta:user-defined meta:name="OVERHEIDop.versieInformatie"/>
  </office:meta>
</office:document-meta>
</file>