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47 Generaal Winkelmanstraat 175 te Tilburg, kappen van 1 boom, 1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47 - I - Generaal Winkelman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4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31.098 395155.918</meta:user-defined>
    <meta:user-defined meta:name="DC.title">Tilburg, ingekomen aanvraag voor een omgevingsvergunning Z-HZ_WABO-2021-02547 Generaal Winkelmanstraat 175 te Tilburg, kappen van 1 boom, 15 juni 2021</meta:user-defined>
    <meta:user-defined meta:name="OVERHEID.PostcodeHuisnummer/OVERHEIDop.postcodeHuisnummer">5025XG 175</meta:user-defined>
    <meta:user-defined meta:name="OVERHEIDop.straatnaam">Generaal Winkelman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44</meta:user-defined>
    <meta:user-defined meta:name="OVERHEIDop.GmbID/DC.identifier">gmb-2021-199344</meta:user-defined>
    <meta:user-defined meta:name="OVERHEIDop.versieInformatie"/>
  </office:meta>
</office:document-meta>
</file>