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16 Bredaseweg 546 te Tilburg, plaatsen van semi-ondergrondse containers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16 - V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verlengen beslistermijn aanvraag omgevingsvergunning Z-HZ_WABO-2021-01716 Bredaseweg 546 te Tilburg, plaatsen van semi-ondergrondse containers, 15 juni 2021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42</meta:user-defined>
    <meta:user-defined meta:name="OVERHEIDop.GmbID/DC.identifier">gmb-2021-199342</meta:user-defined>
    <meta:user-defined meta:name="OVERHEIDop.versieInformatie"/>
  </office:meta>
</office:document-meta>
</file>