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Reigerstraat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Reigerstraat 43.</text:span>
          </text:p>
            <text:p text:style-name="common-al">Zaakomschrijving: het plaatsen van een puincontainer </text:p>
            <text:p text:style-name="common-al">Zaaknummer: 381377</text:p>
            <text:p text:style-name="common-al">Beschikking datum verzonden: 19-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93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81377</meta:user-defined>
    <meta:user-defined meta:name="DCTERMS.abstract">het plaatsen van een puincontainer </meta:user-defined>
    <dc:language>nl</dc:language>
    <meta:user-defined meta:name="OVERHEID.EPSG28992/DC.spatial">52229.16 407152.926</meta:user-defined>
    <meta:user-defined meta:name="DC.title">Tijdelijk gebruik openbare weg verleend, Zierikzee, Reigerstraat 43</meta:user-defined>
    <meta:user-defined meta:name="OVERHEID.PostcodeHuisnummer/OVERHEIDop.postcodeHuisnummer">4302XA 43</meta:user-defined>
    <meta:user-defined meta:name="OVERHEIDop.straatnaam">Reigerstraat</meta:user-defined>
    <meta:user-defined meta:name="OVERHEIDop.woonplaats">Zierikzee</meta:user-defined>
    <meta:user-defined meta:name="DCTERMS.W3CDTF/DCTERMS.available">2021-01-22</meta:user-defined>
    <meta:user-defined meta:name="DCTERMS.W3CDTF/OVERHEIDop.jaargang">2021</meta:user-defined>
    <meta:user-defined meta:name="OVERHEIDop.publicationIssue">19934</meta:user-defined>
    <meta:user-defined meta:name="OVERHEIDop.GmbID/DC.identifier">gmb-2021-19934</meta:user-defined>
    <meta:user-defined meta:name="OVERHEIDop.versieInformatie"/>
  </office:meta>
</office:document-meta>
</file>