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deels wijzigen van het gebruik van de woonbestemming ten behoeve van het vestigen van een tattooshop aan huis, alsmede het vervangen van de garagepoort voor een kozijn met loopdeur - Sacré Coeurstraat 12,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deels wijzigen van het gebruik van de woonbestemming ten behoeve van het vestigen van een tattooshop aan huis, alsmede het vervangen van de garagepoort voor een kozijn met loopdeur op het perceel <text:span text:style-name="nadrukvet">Sacré Coeurstraat 12</text:span> te Vaals, kadastraal bekend gemeente Vaals, sectie E, nummer 741 met de activiteiten:</text:p>
                <text:p text:style-name="al">- Bouwen</text:p>
                <text:p text:style-name="al">- Handelen in strijd met regels ruimtelijke ordening</text:p>
              </text:list-item>
            </text:list>
            <text:p text:style-name="common-al">(besluit 12-01-2021, verzonden 13-01-2021);</text:p>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text:p>
            <text:p text:style-name="common-al">
            <text:span text:style-name="nadrukondlijn">Inzage</text:span>
          </text:p>
            <text:p text:style-name="common-al">Dit besluit kan door iedereen gedurende de termijn dat bezwaren kunnen worden ingediend ter inzage aangevraagd worden via info@vaals.nl. </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93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8975.68 309502.45</meta:user-defined>
    <meta:user-defined meta:name="DC.title">Gemeente Vaals - verlening omgevingsvergunning - deels wijzigen van het gebruik van de woonbestemming ten behoeve van het vestigen van een tattooshop aan huis, alsmede het vervangen van de garagepoort voor een kozijn met loopdeur - Sacré Coeurstraat 12, Vaals</meta:user-defined>
    <meta:user-defined meta:name="OVERHEID.PostcodeHuisnummer/OVERHEIDop.postcodeHuisnummer">6291CZ 12</meta:user-defined>
    <meta:user-defined meta:name="OVERHEIDop.straatnaam">Sacré Coeurstraat</meta:user-defined>
    <meta:user-defined meta:name="OVERHEIDop.woonplaats">Vaals</meta:user-defined>
    <meta:user-defined meta:name="DCTERMS.W3CDTF/DCTERMS.available">2021-01-22</meta:user-defined>
    <meta:user-defined meta:name="DCTERMS.W3CDTF/OVERHEIDop.jaargang">2021</meta:user-defined>
    <meta:user-defined meta:name="OVERHEIDop.publicationIssue">19933</meta:user-defined>
    <meta:user-defined meta:name="OVERHEIDop.GmbID/DC.identifier">gmb-2021-19933</meta:user-defined>
    <meta:user-defined meta:name="OVERHEIDop.versieInformatie"/>
  </office:meta>
</office:document-meta>
</file>