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tinchem krijgt 52 nieuwe ondergrondse containers voor restaf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1 januari 2022 wordt in de gemeente Doetinchem het afval op een andere manier opgehaald. Inwoners gaan vanaf dan betalen per lediging van hun container voor restafval (grijs) of per zak restafval in de ondergrondse container. Voor de overige afvalsoorten (o.a. PBD, papier, GFT + etensresten, glas, textiel e.d.) hoeft niet extra te worden betaald. Om de nieuwe manier van restafval inzamelen mogelijk te maken, worden er nieuwe ondergrondse containers voor restafval geplaatst in de gemeente Doetinchem. Deze komen in plaats van de containers voor restafval in de containerruimtes van hoogbouwwoningen en de bovengrondse ommuurde containers die nu in de wijken staan. Gebruikers krijgen een afvalpas om zakken restafval in de ondergrondse container aan te bieden. Vanaf 1 januari 2022 wordt het aantal zakken dat gebruikers aanbieden geregistreerd en in rekening gebracht.</text:p>
            <text:p text:style-name="common-al"/>
            <text:p text:style-name="common-al">
            <text:span text:style-name="nadrukvet">Vinden van geschikte plaatsen</text:span>
          </text:p>
            <text:p text:style-name="common-al">Buha en de gemeente Doetinchem werken samen aan het vinden van geschikte plaatsen voor de ondergrondse containers voor restafval. De voorgestelde plaatsen moeten aan veel eisen voldoen. Zo moeten ze goed bereikbaar zijn voor inwoners en inzamelwagens, niet te ver bij de gebruikers vandaan zijn en vrij zijn van kabels en leidingen. Het college van B&amp;W van de gemeente Doetinchem heeft op 15 juni 2021 het <text:span text:style-name="nadrukcur">ontwerp-aanwijzingsbesluit locatieplan ondergrondse containers </text:span>vastgesteld. Daarin staan alle nieuwe voorgestelde locaties. </text:p>
            <text:p text:style-name="common-al"/>
            <text:p text:style-name="common-al">
            <text:span text:style-name="nadrukvet">De mening van de inwoners</text:span>
          </text:p>
            <text:p text:style-name="common-al">Het is belangrijk dat inwoners op de hoogte zijn en hun mening kunnen geven over de nieuwe locaties. Inwoners die in de buurt van de nieuw te plaatsen ondergrondse containers wonen krijgen een brief. Inwoners hebben tot en met 6 augustus 2021 de tijd om te reageren op deze voorgestelde plaatsen door middel van een zienswijze. Deze kan gestuurd worden naar info@buha.nl.</text:p>
            <text:p text:style-name="common-al"/>
            <text:p text:style-name="common-al">
            <text:span text:style-name="nadrukvet">Bepalen van de definitieve plaatsen</text:span>
          </text:p>
            <text:p text:style-name="common-al">Buha en de gemeente bekijken na de reactietermijn nogmaals de voorgestelde plaatsen. Wanneer er over een bepaalde plaats veel reacties zijn binnengekomen, dan wordt gekeken of de plaats moet en kan worden aangepast. Dat lukt niet altijd, maar waar mogelijk wordt er rekening gehouden met de ingestuurde reacties van buurtbewoners. Als alle afwegingen gemaakt zijn komen Buha en de gemeente Doetinchem met een definitief locatieplan. </text:p>
            <text:p text:style-name="common-al"/>
            <text:p text:style-name="common-al">
            <text:span text:style-name="nadrukvet">Besluit over definitieve plaatsen</text:span>
          </text:p>
            <text:p text:style-name="common-al">Over het definitieve plan neemt het college van B&amp;W van de gemeente Doetinchem een besluit. Zij kijkt hierbij ook naar alle zienswijzen die inwoners hierover hebben ingediend. Gebruikers en inwoners die in de buurt wonen van de nieuwe ondergrondse container wonen krijgen een brief waarin de definitieve plaatsen staan. Vervolgens worden de containers geplaatst. Wanneer inwoners het niet eens zijn met deze plaats kunnen ze een bezwaarschrift indienen. Het indienen van een bezwaarschrift houdt niet automatisch in dat een container niet wordt geplaatst. Als later blijkt dat terecht bezwaar is aangetekend tegen een plaats en de plaats daardoor moet veranderen, dan wordt de container verplaatst.</text:p>
            <text:p text:style-name="common-al"/>
            <text:p text:style-name="common-al">
            <text:span text:style-name="nadrukvet">Het plaatsen van de ondergrondse restafvalcontainer</text:span>
          </text:p>
            <text:p text:style-name="common-al">Buha huurt een aannemer in om de containers te plaatsen. Dat gaat in twee stappen:</text:p>
            <text:list text:style-name="id1-3-2-1-1-18">
              <text:list-item text:style-override="id1-3-2-1-1-18-1">
                <text:number>1.</text:number>
                <text:p text:style-name="al">De plaats wordt nogmaals gecontroleerd op kabels en leidingen in de grond en obstakels en/of gemeentegroen worden weggehaald.</text:p>
              </text:list-item>
              <text:list-item text:style-override="id1-3-2-1-1-18-2">
                <text:number>2.</text:number>
                <text:p text:style-name="al">Het gat (ruim drie meter diep) wordt gegraven, de betonput wordt geplaatst en tenslotte wordt de container zelf geplaatst. De graafwerkzaamheden duren ongeveer één dagdeel per ondergrondse container. Ook het plaatsen van de container duurt normaal gesproken één dagdeel. De mensen die dicht in de buurt wonen van de container krijgen van de aannemer op tijd informatie over de werkzaamheden.</text:p>
              </text:list-item>
            </text:list>
            <text:p text:style-name="common-al"> </text:p>
            <text:p text:style-name="common-al"/>
            <text:p text:style-name="common-al">Doetinchem, 25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932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2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2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Doetinchem</meta:user-defined>
    <meta:user-defined meta:name="OVERHEID.Informatietype/DC.type">officiële publicatie</meta:user-defined>
    <meta:user-defined meta:name="OVERHEIDgvop.Informatietype/DC.type">Overige besluiten van algemene strekking</meta:user-defined>
    <meta:user-defined meta:name="OVERHEID.Gemeente/DCTERMS.publisher">Doetinchem</meta:user-defined>
    <meta:user-defined meta:name="OVERHEID.Gemeente/OVERHEID.authority">Doetinchem</meta:user-defined>
    <meta:user-defined meta:name="OVERHEID.TaxonomieBeleidsagenda/OVERHEID.category">Ruimte en infrastructuur | Organisatie en beleid</meta:user-defined>
    <meta:user-defined meta:name="DC.source">https://lokaleregelgeving.overheid.nl/CVDR613653</meta:user-defined>
    <meta:user-defined meta:name="DCTERMS.alternative">Doetinchem krijgt 52 nieuwe ondergrondse containers voor restafval</meta:user-defined>
    <dc:language>nl</dc:language>
    <meta:user-defined meta:name="OVERHEID.Gemeente/DC.spatial">Doetinchem</meta:user-defined>
    <meta:user-defined meta:name="DC.title">Doetinchem krijgt 52 nieuwe ondergrondse containers voor restafval</meta:user-defined>
    <meta:user-defined meta:name="DCTERMS.W3CDTF/DCTERMS.available">2021-06-25</meta:user-defined>
    <meta:user-defined meta:name="OVERHEIDop.externeBijlage">Ontwerp aanwijzingsbesluit |exb-2021-37422</meta:user-defined>
    <meta:user-defined meta:name="OVERHEIDop.externeBijlage">Locatiekaart|exb-2021-37423</meta:user-defined>
    <meta:user-defined meta:name="DCTERMS.W3CDTF/OVERHEIDop.jaargang">2021</meta:user-defined>
    <meta:user-defined meta:name="OVERHEIDop.publicationIssue">199324</meta:user-defined>
    <meta:user-defined meta:name="OVERHEIDop.GmbID/DC.identifier">gmb-2021-199324</meta:user-defined>
    <meta:user-defined meta:name="OVERHEIDop.versieInformatie"/>
  </office:meta>
</office:document-meta>
</file>