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één tijdelijke tent (tijdsduur uiterlijk 6 maanden) - Lemiers-Rijksweg 1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één tijdelijke tent (tijdsduur uiterlijk 6 maanden) op het perceel <text:span text:style-name="nadrukvet">Lemiers-Rijksweg 1</text:span> te Lemiers, kadastraal bekend gemeente Vaals, sectie H, nummer 159 met de activiteiten:</text:p>
                <text:p text:style-name="al">-Bouwen</text:p>
                <text:p text:style-name="al">-Handelen in strijd met regels ruimtelijke ordening</text:p>
              </text:list-item>
            </text:list>
            <text:p text:style-name="common-al">(besluit 12-01-2021, verzonden 13-01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3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034.26 310559.35</meta:user-defined>
    <meta:user-defined meta:name="DC.title">Gemeente Vaals - verlening omgevingsvergunning - plaatsen van één tijdelijke tent (tijdsduur uiterlijk 6 maanden) - Lemiers-Rijksweg 1, Lemiers</meta:user-defined>
    <meta:user-defined meta:name="OVERHEID.PostcodeHuisnummer/OVERHEIDop.postcodeHuisnummer">6295AK 1</meta:user-defined>
    <meta:user-defined meta:name="OVERHEIDop.straatnaam">Lemiers-Rijksweg</meta:user-defined>
    <meta:user-defined meta:name="OVERHEIDop.woonplaats">Lemiers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31</meta:user-defined>
    <meta:user-defined meta:name="OVERHEIDop.GmbID/DC.identifier">gmb-2021-19931</meta:user-defined>
    <meta:user-defined meta:name="OVERHEIDop.versieInformatie"/>
  </office:meta>
</office:document-meta>
</file>