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het realiseren van de vernieuwbouw van het operatiekamer complex OKC/CS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baan 1 OV20210745 het realiseren van de vernieuwbouw van het operatiekamer complex OKC/CSA (1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50 560895</meta:user-defined>
    <meta:user-defined meta:name="DC.title">Ingekomen aanvraag, Sneek, Bolswarderbaan 1 het realiseren van de vernieuwbouw van het operatiekamer complex OKC/CSA</meta:user-defined>
    <meta:user-defined meta:name="OVERHEID.PostcodeHuisnummer/OVERHEIDop.postcodeHuisnummer">8601ZK 1</meta:user-defined>
    <meta:user-defined meta:name="OVERHEIDop.straatnaam">Bolswarderbaan</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9309</meta:user-defined>
    <meta:user-defined meta:name="OVERHEIDop.GmbID/DC.identifier">gmb-2021-199309</meta:user-defined>
    <meta:user-defined meta:name="OVERHEIDop.versieInformatie"/>
  </office:meta>
</office:document-meta>
</file>