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geweyselaan 29 1382C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geweyselaan 29 1382CT Weesp</text:p>
            <text:p text:style-name="common-al">Omschrijving: het vervangen van de dakopbouw door een dakkapel aan de voorgevel van de woning op het perceel Lageweyselaan 29 te Weesp</text:p>
            <text:p text:style-name="common-al">Besluit:</text:p>
            <text:p text:style-name="common-al">Verzonden naar aanvrager op: 22-06-2021</text:p>
            <text:p text:style-name="common-al">Zaaknummer: Z2021-WP006671</text:p>
            <text:p text:style-name="common-al">OLO nummer: 6147613</text:p>
            <text:p text:style-name="common-al">Het besluit en bijbehorende stukken kunt u per e-mail ontvangen. Stuur een verzoek naar <text:a xlink:href="mailto:inzage@weesp.nl?Subject=Dossiernummer Z2021-WP006671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9930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0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0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vervangen van de dakopbouw door een dakkapel aan de voorgevel van de woning op het perceel Lageweyselaan 29 te Weesp</meta:user-defined>
    <dc:language>nl</dc:language>
    <meta:user-defined meta:name="OVERHEID.EPSG28992/DC.spatial">130780.439099331 480444.020457602</meta:user-defined>
    <meta:user-defined meta:name="DC.title">Besluit omgevingsvergunning reguliere procedure Lageweyselaan 29 1382CT Weesp</meta:user-defined>
    <meta:user-defined meta:name="OVERHEID.PostcodeHuisnummer/OVERHEIDop.postcodeHuisnummer">1382CT 29</meta:user-defined>
    <meta:user-defined meta:name="OVERHEIDop.straatnaam">Lageweyselaan</meta:user-defined>
    <meta:user-defined meta:name="OVERHEIDop.woonplaats">Weesp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08</meta:user-defined>
    <meta:user-defined meta:name="OVERHEIDop.GmbID/DC.identifier">gmb-2021-199308</meta:user-defined>
    <meta:user-defined meta:name="OVERHEIDop.versieInformatie"/>
  </office:meta>
</office:document-meta>
</file>