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kastanjeboom aan de Geerdijk 31 7686AA Geerdijk,  zaaknummer 1700ESUITE2632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31 7686AA Geerdijk</text:p>
            <text:p text:style-name="common-al">Project: kappen van 1 kastanjeboom</text:p>
            <text:p text:style-name="common-al">Verzonden: 22-06-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930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0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4384.000192607 499304.000467822</meta:user-defined>
    <meta:user-defined meta:name="DC.title">Gemeente Twenterand - verleende omgevingsvergunning, kappen van 1 kastanjeboom aan de Geerdijk 31 7686AA Geerdijk,  zaaknummer 1700ESUITE263282021</meta:user-defined>
    <meta:user-defined meta:name="OVERHEID.PostcodeHuisnummer/OVERHEIDop.postcodeHuisnummer">7686AA 31</meta:user-defined>
    <meta:user-defined meta:name="OVERHEIDop.straatnaam">Geerdijk</meta:user-defined>
    <meta:user-defined meta:name="OVERHEIDop.woonplaats">Geerdijk</meta:user-defined>
    <meta:user-defined meta:name="DCTERMS.W3CDTF/DCTERMS.available">2021-06-24</meta:user-defined>
    <meta:user-defined meta:name="DCTERMS.W3CDTF/OVERHEIDop.jaargang">2021</meta:user-defined>
    <meta:user-defined meta:name="OVERHEIDop.publicationIssue">199305</meta:user-defined>
    <meta:user-defined meta:name="OVERHEIDop.GmbID/DC.identifier">gmb-2021-199305</meta:user-defined>
    <meta:user-defined meta:name="OVERHEIDop.versieInformatie"/>
  </office:meta>
</office:document-meta>
</file>