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tstraat 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1 een besluit genomen op de aanvraag omgevingsvergunning voor het oprichten van een bedrijfsruimte op de locatie Wattstraat 9 Maasbree. De aanvraag is geregistreerd onder zaaknummer 1894/2021/23626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3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47.4 375365.87</meta:user-defined>
    <meta:user-defined meta:name="DC.title">verleende omgevingsvergunning Wattstraat 9 Maasbree</meta:user-defined>
    <meta:user-defined meta:name="OVERHEID.PostcodeHuisnummer/OVERHEIDop.postcodeHuisnummer">5993NN 50</meta:user-defined>
    <meta:user-defined meta:name="OVERHEIDop.straatnaam">Groesweg</meta:user-defined>
    <meta:user-defined meta:name="OVERHEIDop.woonplaats">Maasbree</meta:user-defined>
    <meta:user-defined meta:name="DCTERMS.W3CDTF/DCTERMS.available">2021-06-24</meta:user-defined>
    <meta:user-defined meta:name="DCTERMS.W3CDTF/OVERHEIDop.jaargang">2021</meta:user-defined>
    <meta:user-defined meta:name="OVERHEIDop.publicationIssue">199304</meta:user-defined>
    <meta:user-defined meta:name="OVERHEIDop.GmbID/DC.identifier">gmb-2021-199304</meta:user-defined>
    <meta:user-defined meta:name="OVERHEIDop.versieInformatie"/>
  </office:meta>
</office:document-meta>
</file>