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te Horst, aangevraagde omgevingsvergunning 24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78.2 384675.27</meta:user-defined>
    <meta:user-defined meta:name="DC.title">Americaanseweg te Horst, aangevraagde omgevingsvergunning 24 december 2020</meta:user-defined>
    <meta:user-defined meta:name="OVERHEID.PostcodeHuisnummer/OVERHEIDop.postcodeHuisnummer">5961GR 64</meta:user-defined>
    <meta:user-defined meta:name="OVERHEIDop.straatnaam">Americaanseweg</meta:user-defined>
    <meta:user-defined meta:name="OVERHEIDop.woonplaats">Hors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93</meta:user-defined>
    <meta:user-defined meta:name="OVERHEIDop.GmbID/DC.identifier">gmb-2021-1993</meta:user-defined>
    <meta:user-defined meta:name="OVERHEIDop.versieInformatie"/>
  </office:meta>
</office:document-meta>
</file>