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markt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ni 2021 is onderstaande aanvraag binnengekomen:</text:p>
            <text:p text:style-name="common-al">Diaconie Protestantse Gemeente Harfsen, Zomermarkt, 28 augustus 2021 (onder voorbehoud) Sporkehout 4-6, 2021-20643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29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6431</meta:user-defined>
    <dc:language>nl</dc:language>
    <meta:user-defined meta:name="OVERHEID.EPSG28992/DC.spatial">217246.977 469120.229</meta:user-defined>
    <meta:user-defined meta:name="DC.title">Aangevraagde evenementenvergunning Zomermarkt in Harfsen</meta:user-defined>
    <meta:user-defined meta:name="OVERHEID.PostcodeHuisnummer/OVERHEIDop.postcodeHuisnummer">7217TN 4</meta:user-defined>
    <meta:user-defined meta:name="OVERHEIDop.straatnaam">Sporkehout</meta:user-defined>
    <meta:user-defined meta:name="OVERHEIDop.woonplaats">Harfs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297</meta:user-defined>
    <meta:user-defined meta:name="OVERHEIDop.GmbID/DC.identifier">gmb-2021-199297</meta:user-defined>
    <meta:user-defined meta:name="OVERHEIDop.versieInformatie"/>
  </office:meta>
</office:document-meta>
</file>